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tussen Schuilenburgsingel en Kolthofsingel, Z/18/085894, kappen 9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 tussen Schuilenburgsingel en Kolthofsingel, Z/18/085894, kappen 9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53</meta:user-defined>
    <meta:user-defined meta:name="OVERHEIDop.GmbID/DC.identifier">gmb-2018-23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D 11f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70 487760</meta:user-defined>
    <meta:user-defined meta:name="OVERHEIDop.versieInformatie"/>
  </office:meta>
</office:document-meta>
</file>