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uwe Ugly Sweater Run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gedaan voor het organiseren van de Betuwe Ugly Sweater Run in Eck en Wiel op 15 december 2018 tussen 14:00 en 16:30 uur op diverse wegen in Eck en Wiel. Start: Adam van Delenstraat/Kalverlandseweg - door De Ganzert, Essenbroek - De Akker - Burgmeester Verbrughweg zo terug naar de Kalverlandse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52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2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2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uwe Ugly Sweater Run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25</meta:user-defined>
    <meta:user-defined meta:name="OVERHEIDop.GmbID/DC.identifier">gmb-2018-23452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7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Adam van Delenstraat</meta:user-defined>
    <meta:user-defined meta:name="OVERHEID.PostcodeHuisnummer/OVERHEIDop.postcodeHuisnummer">4024BS 18</meta:user-defined>
    <meta:user-defined meta:name="OVERHEIDop.straatnaam">Ganzert</meta:user-defined>
    <meta:user-defined meta:name="OVERHEID.PostcodeHuisnummer/OVERHEIDop.postcodeHuisnummer">4024HR 18</meta:user-defined>
    <meta:user-defined meta:name="OVERHEIDop.straatnaam">Burgemeester Verbrughweg</meta:user-defined>
    <meta:user-defined meta:name="OVERHEIDop.straatnaam">Kalverlandseweg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975 442440</meta:user-defined>
    <meta:user-defined meta:name="OVERHEID.EPSG28992/DC.spatial">160651 442546</meta:user-defined>
    <meta:user-defined meta:name="OVERHEID.EPSG28992/DC.spatial">159913 442188</meta:user-defined>
    <meta:user-defined meta:name="OVERHEID.EPSG28992/DC.spatial">160344 442551</meta:user-defined>
    <meta:user-defined meta:name="OVERHEIDop.versieInformatie"/>
  </office:meta>
</office:document-meta>
</file>