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TB toertocht op 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51</text:p>
            <text:p text:style-name="common-al">Meldingsdatum: 23 oktober 2018</text:p>
            <text:p text:style-name="common-al">Omschrijving: de gemeente Bergeijk, organiseren van een MTB toertocht op 9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52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2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2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MTB toertocht op 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24</meta:user-defined>
    <meta:user-defined meta:name="OVERHEIDop.GmbID/DC.identifier">gmb-2018-234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