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OELLAN VOOR NUMMER 3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Toellan voor nummer 30 te Heerenveen  </text:p>
            <text:p text:style-name="common-al">(01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52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2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2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OELLAN VOOR NUMMER 3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21</meta:user-defined>
    <meta:user-defined meta:name="OVERHEIDop.GmbID/DC.identifier">gmb-2018-234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DV 36</meta:user-defined>
    <meta:user-defined meta:name="OVERHEIDop.woonplaats">Heerenveen</meta:user-defined>
    <meta:user-defined meta:name="OVERHEIDop.straatnaam">Toellâ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809 552640</meta:user-defined>
    <meta:user-defined meta:name="OVERHEIDop.versieInformatie"/>
  </office:meta>
</office:document-meta>
</file>