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Egmond aan Zee in het centrum, op zaterdag 17 november 2018 van 14.00 uur tot 17.00 uur. Verzenddatum besluit 1 november 2018 (APV18009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51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Egmond aan Zee in het centrum, op zaterdag 17 november 2018 van 14.00 uur tot 17.00 uur. Verzenddatum besluit 1 november 2018 (APV18009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4519</meta:user-defined>
    <meta:user-defined meta:name="OVERHEIDop.GmbID/DC.identifier">gmb-2018-234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J 95</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93 514807</meta:user-defined>
    <meta:user-defined meta:name="OVERHEIDop.versieInformatie"/>
  </office:meta>
</office:document-meta>
</file>