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afwijken van de bestemming voor het houden van de Veense kermis 2019, op het parkeerterrein van DOSR, Sportpad 25 te Roelofarendsveen (W2018/161)</text:p>
      <text:section text:name="zakelijke-mededeling_id1-3-2" text:style-name="zakelijke-mededeling">
        <text:section text:name="zakelijke-mededeling-tekst_id1-3-2-1" text:style-name="zakelijke-mededeling-tekst">
          <text:section text:name="tekst_id1-3-2-1-1" text:style-name="tekst">
            <text:p text:style-name="common-al">Verzenddatum: 1 november 2018</text:p>
            <text:p text:style-name="common-al">Activiteit: afwijken van het bestemmingsplan</text:p>
            <text:p text:style-name="common-al">Procedure afwijken: artikel 2.12, 1.a onder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voor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451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1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1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tijdelijk afwijken van de bestemming voor het houden van de Veense kermis 2019, op het parkeerterrein van DOSR, Sportpad 25 te Roelofarendsveen (W2018/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18</meta:user-defined>
    <meta:user-defined meta:name="OVERHEIDop.GmbID/DC.identifier">gmb-2018-23451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PP 25</meta:user-defined>
    <meta:user-defined meta:name="OVERHEIDop.woonplaats">Roelofarendsveen</meta:user-defined>
    <meta:user-defined meta:name="OVERHEIDop.straatnaam">Sportpa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98 468795</meta:user-defined>
    <meta:user-defined meta:name="OVERHEIDop.versieInformatie"/>
  </office:meta>
</office:document-meta>
</file>