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weg 4 en 5 n Halle, het slopen van 2 schuren, het gedeeltelijk slopen van een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Bronckhorst een melding ontvangen voor het slopen van 2 schuren, het gedeeltelijk slopen van een schuur en het saneren van asbest aan de Molenweg 4 en 5 n Halle. De melding is geregistreerd onder kenmerk SXO585031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51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lenweg 4 en 5 n Halle, het slopen van 2 schuren, het gedeeltelijk slopen van een schuur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17</meta:user-defined>
    <meta:user-defined meta:name="OVERHEIDop.GmbID/DC.identifier">gmb-2018-234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B 4</meta:user-defined>
    <meta:user-defined meta:name="OVERHEID.PostcodeHuisnummer/OVERHEIDop.postcodeHuisnummer">7025EB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4416</meta:user-defined>
    <meta:user-defined meta:name="OVERHEID.EPSG28992/DC.spatial">226421 443870</meta:user-defined>
    <meta:user-defined meta:name="OVERHEID.EPSG28992/DC.spatial">226398 443983</meta:user-defined>
    <meta:user-defined meta:name="OVERHEID.EPSG28992/DC.spatial">226575.46 443817.67</meta:user-defined>
    <meta:user-defined meta:name="OVERHEID.EPSG28992/DC.spatial">226364.67 444071.26</meta:user-defined>
    <meta:user-defined meta:name="OVERHEIDop.versieInformatie"/>
  </office:meta>
</office:document-meta>
</file>