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iddenstraat 111c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oktober 2018 een aanvraag omgevingsvergunning met zaaknummer<text:span text:style-name="nadrukvet"> W-AOV180565 </text:span>hebben ontvangen voor het plaatsen zeecontainer en keet op de locatie <text:span text:style-name="nadrukvet">Middenstraat 111c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451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1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1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Middenstraat 111c in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515</meta:user-defined>
    <meta:user-defined meta:name="OVERHEIDop.GmbID/DC.identifier">gmb-2018-234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AC 119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836.22 366438.96</meta:user-defined>
    <meta:user-defined meta:name="OVERHEIDop.versieInformatie"/>
  </office:meta>
</office:document-meta>
</file>