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het Bachplein te Schiedam op 1 december 2018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 november 2018 een vergunning verleend voor het organiseren van het evenement snuffelmarkt op het Bachplein te Schiedam op 1 december 2018 van 10.00 uur tot 16.00 uur (opbouw op 1 december 2018 van 07.30 uur tot 10.00 uur, afbouw op 1 december 2018 van 16.00 uur tot 19.00 uur).</text:p>
            <text:p text:style-name="common-al">Op het Bachplein mogen maximaal 96 kramen en / of auto’s worden geplaatst waar 2e hands spullen worden verkocht. Tevens staat er 1 snackwagen en 2 dixies.</text:p>
            <text:p text:style-name="common-al">Vanaf 7 november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51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1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1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het Bachplein te Schiedam op 1 december 2018 van 10.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514</meta:user-defined>
    <meta:user-defined meta:name="OVERHEIDop.GmbID/DC.identifier">gmb-2018-234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79.27 439041.76</meta:user-defined>
    <meta:user-defined meta:name="OVERHEIDop.versieInformatie"/>
  </office:meta>
</office:document-meta>
</file>