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Scheepswerf Reimerswaa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Scheepswerf Reimerswaal B.V., gelegen aan de Schotlandweg 1 te Ritthem, een reguliere omgevingsvergunning hebben verleend voor de plaatsing en verplaatsing van enkele kleine bouwwerken binnen de inrichting.  </text:p>
            <text:p text:style-name="common-al">De omgevingsvergunning kan worden ingezien tot en met 12 december 2018 bij de publieksbalie van de gemeente Terneuzen, Stadhuisplein 1 in Terneuzen van maandag tot en met vrijdag van 12.00 tot 16.30 uur en gedurende openingstijden in het gemeentehuis te Vlissingen.</text:p>
            <text:p text:style-name="common-al">Belanghebbenden kunnen tot en met 12 december 2018 tegen deze omgevingsvergunning schriftelijk bezwaar maken bij de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B.J. Hanning, medewerker van RUD Zeeland, tel. +31 (0)6 51200601 of 0115-745100. De aanvraag staat geregistreerd onder nummer W-AOV180438/002008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50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0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0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or Scheepswerf Reimerswaal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500</meta:user-defined>
    <meta:user-defined meta:name="OVERHEIDop.GmbID/DC.identifier">gmb-2018-234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T</meta:user-defined>
    <meta:user-defined meta:name="OVERHEIDop.woonplaats">Ritthem</meta:user-defined>
    <meta:user-defined meta:name="OVERHEIDop.straatnaam">Schotland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7624 387102</meta:user-defined>
    <meta:user-defined meta:name="OVERHEIDop.versieInformatie"/>
  </office:meta>
</office:document-meta>
</file>