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 Nieuweweg 40, 1674 PM Opperdoes we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 bouwen van een schuur</text:p>
            <text:p text:style-name="common-al">Locatie: Nieuweweg 40, 1674 PM Opperdoes </text:p>
            <text:p text:style-name="common-al">Datum ontvangst aanvraag:  21-12-2017</text:p>
            <text:p text:style-name="common-al"/>
            <text:p text:style-name="common-al">Tegen een ontvangen aanvraag kunt u geen bezwaar indienen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45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5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5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 Nieuweweg 40, 1674 PM Opperdoes wee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345</meta:user-defined>
    <meta:user-defined meta:name="OVERHEIDop.GmbID/DC.identifier">gmb-2018-23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4PM 40</meta:user-defined>
    <meta:user-defined meta:name="OVERHEIDop.woonplaats">Opperdoes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3886 529817</meta:user-defined>
    <meta:user-defined meta:name="OVERHEIDop.versieInformatie"/>
  </office:meta>
</office:document-meta>
</file>