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3, ingekomen aanvraag omgevingsvergunning Melkdistel 6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uitbreiding van de woning</text:p>
            <text:p text:style-name="common-al">
            <text:span text:style-name="nadrukvet"> Locatie:</text:span> Melkdistel 6, 1775 HA Middenmeer</text:p>
            <text:p text:style-name="common-al">
            <text:span text:style-name="nadrukvet">Datum ontvangst aanvraag:</text:span> 26 oktober 2018</text:p>
            <text:p text:style-name="common-al">
            <text:span text:style-name="nadrukvet">Zaaknummer: </text:span>Z-215904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34499</text:span><text:line-break/><text:date style:data-style-name="dag" text:fixed="true" text:date-value="2018-11-05"/><text:line-break/><text:date style:data-style-name="jaar" text:fixed="true" text:date-value="2018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499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499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43, ingekomen aanvraag omgevingsvergunning Melkdistel 6 Midden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5</meta:user-defined>
    <meta:user-defined meta:name="OVERHEIDop.publicationIssue">234499</meta:user-defined>
    <meta:user-defined meta:name="OVERHEIDop.GmbID/DC.identifier">gmb-2018-234499</meta:user-defined>
    <meta:user-defined meta:name="OVERHEID.TaxonomieBeleidsagenda/OVERHEID.category">Ruimte en infrastructuur | Organisatie en beleid</meta:user-defined>
    <meta:user-defined meta:name="OVERHEIDop.referentienummer">Z-215904</meta:user-defined>
    <meta:user-defined meta:name="DCTERMS.abstract">uitbreiding van de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5HA 6</meta:user-defined>
    <meta:user-defined meta:name="OVERHEIDop.woonplaats">Middenmeer</meta:user-defined>
    <meta:user-defined meta:name="OVERHEIDop.straatnaam">Melkdistel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8736 535373</meta:user-defined>
    <meta:user-defined meta:name="OVERHEIDop.versieInformatie"/>
  </office:meta>
</office:document-meta>
</file>