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Amateurkunst Veenendaal 2017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overwegende dat </text:p>
            <text:list text:style-name="id1-3-2-1-1-4">
              <text:list-item text:style-override="id1-3-2-1-1-4-1">
                <text:number>•</text:number>
                <text:p text:style-name="al">de      gemeenteraad in de Cultuurnota 2013-2016 opdracht heeft gegeven tot      aanpassing van de Nadere Regels Amateurkunst</text:p>
              </text:list-item>
              <text:list-item text:style-override="id1-3-2-1-1-4-2">
                <text:number>•</text:number>
                <text:p text:style-name="al">deze herziening is besproken met de amateurkunstverenigingen van Veenendaal</text:p>
              </text:list-item>
            </text:list>
            <text:p text:style-name="al"/>
            <text:p text:style-name="al">gelet op </text:p>
            <text:list text:style-name="id1-3-2-1-1-7">
              <text:list-item text:style-override="id1-3-2-1-1-7-1">
                <text:number>•</text:number>
                <text:p text:style-name="al">artikel 2.2. van de Algemene subsidieverordening Veenendaal (2012) waarin is bepaald dat het college per beleidsterrein nadere regels kan stellen</text:p>
              </text:list-item>
            </text:list>
            <text:p text:style-name="al"/>
            <text:p text:style-name="al">
            <text:span text:style-name="nadrukvet">BESLUIT</text:span>
          </text:p>
            <text:p text:style-name="al">Vast te stellen de <text:span text:style-name="nadrukvet">Nadere Regels Amateurkunst Veenendaal 2017</text:span></text:p>
            <text:p text:style-name="al"/>
          </text:section>
        </text:section>
        <text:section text:name="regeling-tekst_id1-3-2-2" text:style-name="regeling-tekst">
          <text:section text:name="artikel_id1-3-2-2-1" text:style-name="artikel">
            <text:p text:style-name="artikel_kop_titel">
              <text:span text:style-name="nadrukvet">Nadere regels Amateurkunst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In deze regeling wordt verstaan onder: </text:p>
            <text:list text:style-name="id1-3-2-2-2-3">
              <text:list-item text:style-override="id1-3-2-2-2-3-1">
                <text:number>a.</text:number>
                <text:p text:style-name="al">Amateurkunst: kunst die zonder winstoogmerk en niet beroepsmatig, hetzij in verenigingsverband, dan wel door instellingen zonder leden, wordt bedreven of uitgevoerd. </text:p>
              </text:list-item>
              <text:list-item text:style-override="id1-3-2-2-2-3-2">
                <text:number>b.</text:number>
                <text:p text:style-name="al">Instelling: een organisatie die statutair en feitelijk gevestigd is in Veenendaal, rechtspersoonlijkheid bezit en zich ten doel stelt zonder winstoogmerk activiteiten te verrichten ten behoeve van de Veenendaalse samenleving op het gebied van de amateurkunst. </text:p>
              </text:list-item>
              <text:list-item text:style-override="id1-3-2-2-2-3-3">
                <text:number>c.</text:number>
                <text:p text:style-name="al">Kunstcategorieën: </text:p>
                <text:list text:style-name="id1-3-2-2-2-3-3-3">
                  <text:list-item text:style-override="id1-3-2-2-2-3-3-3-1">
                    <text:number>1.</text:number>
                    <text:p text:style-name="al">Instrumentale muziek </text:p>
                  </text:list-item>
                  <text:list-item text:style-override="id1-3-2-2-2-3-3-3-2">
                    <text:number>2.</text:number>
                    <text:p text:style-name="al">Vocale muziek </text:p>
                  </text:list-item>
                  <text:list-item text:style-override="id1-3-2-2-2-3-3-3-3">
                    <text:number>3.</text:number>
                    <text:p text:style-name="al">Toneel/Muziektheater </text:p>
                  </text:list-item>
                  <text:list-item text:style-override="id1-3-2-2-2-3-3-3-4">
                    <text:number>4.</text:number>
                    <text:p text:style-name="al">Overige cultuuruitingen .</text:p>
                  </text:list-item>
                  <text:list-item text:style-override="id1-3-2-2-2-3-3-3-5">
                    <text:number>5.</text:number>
                    <text:p text:style-name="al">Instellingen zonder leden: commissies </text:p>
                  </text:list-item>
                </text:list>
              </text:list-item>
              <text:list-item text:style-override="id1-3-2-2-2-3-4">
                <text:number>d.</text:number>
                <text:p text:style-name="al">Lid: een natuurlijk persoon die contributie betaalt en actief deelneemt aan de repetities, trainingen en uitvoeringen of activiteiten van een instelling en daardoor betrokken is bij het nastreven van de instellingsdoeleinden conform de statuten. </text:p>
              </text:list-item>
              <text:list-item text:style-override="id1-3-2-2-2-3-5">
                <text:number>e.</text:number>
                <text:p text:style-name="al">Activiteit: cultureel/artistieke uitvoering of voorstelling in Veenendaal die openbaar toegankelijk is en waaraan door publiciteit bekendheid is gegeven. </text:p>
              </text:list-item>
            </text:list>
            <text:p text:style-name="al"/>
          </text:section>
          <text:section text:name="artikel_id1-3-2-2-3" text:style-name="artikel">
            <text:p text:style-name="artikel_kop_titel"><text:span text:style-name="artikel_kop_label">Artikel</text:span> <text:span text:style-name="artikel_kop_nr">2.</text:span> Reikwijdte van de regeling</text:p>
            <text:p text:style-name="al"> Tenzij in deze regeling anders is bepaald, is de Algemene Subsidieverordening gemeente Veenendaal van toepassing. </text:p>
            <text:p text:style-name="al"/>
          </text:section>
          <text:section text:name="artikel_id1-3-2-2-4" text:style-name="artikel">
            <text:p text:style-name="artikel_kop_titel"><text:span text:style-name="artikel_kop_label">Artikel</text:span> <text:span text:style-name="artikel_kop_nr"> 3. </text:span> Doel</text:p>
            <text:list text:style-name="id1-3-2-2-4-2">
              <text:list-item text:style-override="id1-3-2-2-4-2-1">
                <text:number>1.</text:number>
                <text:p text:style-name="al">Het stimuleren en bevorderen van (deelname aan) uiteenlopende vormen van amateurkunst in Veenendaal. </text:p>
              </text:list-item>
              <text:list-item text:style-override="id1-3-2-2-4-2-2">
                <text:number>2.</text:number>
                <text:p text:style-name="al">Het vergroten van het culturele aanbod in Veenendaal door het stimuleren en bevorderen van extra activiteiten. </text:p>
              </text:list-item>
            </text:list>
            <text:p text:style-name="al"/>
          </text:section>
          <text:section text:name="artikel_id1-3-2-2-5" text:style-name="artikel">
            <text:p text:style-name="artikel_kop_titel"><text:span text:style-name="artikel_kop_label">Artikel</text:span> <text:span text:style-name="artikel_kop_nr">4.</text:span> Verdeelregels basissubsidie</text:p>
            <text:list text:style-name="id1-3-2-2-5-2">
              <text:list-item text:style-override="id1-3-2-2-5-2-1">
                <text:number>1.</text:number>
                <text:p text:style-name="al">Om voor de basissubsidie in aanmerking te komen moeten tenminste twee activiteiten worden uitgevoerd. </text:p>
              </text:list-item>
              <text:list-item text:style-override="id1-3-2-2-5-2-2">
                <text:number>2.</text:number>
                <text:p text:style-name="al">Als één of beide verplichte optredens geen doorgang vindt, wordt de basissubsidie geheel of gedeeltelijk teruggevorderd. </text:p>
              </text:list-item>
              <text:list-item text:style-override="id1-3-2-2-5-2-3">
                <text:number>3.</text:number>
                <text:p text:style-name="al">De basissubsidie wordt direct vastgesteld. </text:p>
              </text:list-item>
            </text:list>
            <text:p text:style-name="al"/>
            <text:p text:style-name="al">
            <text:span text:style-name="nadrukvet">Schema subsidies amateurkunst </text:span>
          </text:p>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
                      <text:span text:style-name="nadrukcur">
                        <text:span text:style-name="nadrukvet">Kunstdiscipline</text:span>
                      </text:span>
                    </text:p>
                  </table:table-cell>
                  <table:table-cell table:style-name="entry" table:number-rows-spanned="1" table:number-columns-spanned="1">
                    <text:p text:style-name="table_al">
                      <text:span text:style-name="nadrukvet">
                        <text:span text:style-name="nadrukcur">Min. aantal leden</text:span>
                      </text:span>
                    </text:p>
                  </table:table-cell>
                  <table:table-cell table:style-name="entry" table:number-rows-spanned="1" table:number-columns-spanned="1">
                    <text:p text:style-name="table_al">
                      <text:span text:style-name="nadrukvet">
                        <text:span text:style-name="nadrukcur">Basissubsidiebedrag</text:span>
                      </text:span>
                    </text:p>
                    <text:p text:style-name="table_al">
                      <text:span text:style-name="nadrukvet">
                        <text:span text:style-name="nadrukcur">maximaal</text:span>
                      </text:span>
                    </text:p>
                  </table:table-cell>
                </table:table-row>
                <table:table-row table:style-name="row">
                  <table:table-cell table:style-name="entry" table:number-rows-spanned="1" table:number-columns-spanned="1">
                    <text:p text:style-name="table_al">Instrumentale muziek, groot</text:p>
                    <text:p text:style-name="table_al">Instrumentale muziek, klein</text:p>
                  </table:table-cell>
                  <table:table-cell table:style-name="entry" table:number-rows-spanned="1" table:number-columns-spanned="1">
                    <text:p text:style-name="table_al">40</text:p>
                    <text:p text:style-name="table_al">15</text:p>
                  </table:table-cell>
                  <table:table-cell table:style-name="entry" table:number-rows-spanned="1" table:number-columns-spanned="1">
                    <text:p text:style-name="table_al">€15.000,00 harmoniën</text:p>
                    <text:p text:style-name="table_al">€500,00 overige bands</text:p>
                  </table:table-cell>
                </table:table-row>
                <table:table-row table:style-name="row">
                  <table:table-cell table:style-name="entry" table:number-rows-spanned="1" table:number-columns-spanned="1">
                    <text:p text:style-name="table_al">Vocale muziek: koren</text:p>
                  </table:table-cell>
                  <table:table-cell table:style-name="entry" table:number-rows-spanned="1" table:number-columns-spanned="1">
                    <text:p text:style-name="table_al">15</text:p>
                  </table:table-cell>
                  <table:table-cell table:style-name="entry" table:number-rows-spanned="1" table:number-columns-spanned="1">
                    <text:p text:style-name="table_al">€ 1.000,00 bij 15-40 leden</text:p>
                    <text:p text:style-name="table_al">€ 1.250,00 bij 40-70 leden</text:p>
                    <text:p text:style-name="table_al">€ 1.500,00 bij &gt; 70 leden</text:p>
                  </table:table-cell>
                </table:table-row>
                <table:table-row table:style-name="row">
                  <table:table-cell table:style-name="entry" table:number-rows-spanned="1" table:number-columns-spanned="1">
                    <text:p text:style-name="table_al">Toneel/Muziektheater</text:p>
                  </table:table-cell>
                  <table:table-cell table:style-name="entry" table:number-rows-spanned="1" table:number-columns-spanned="1">
                    <text:p text:style-name="table_al">15</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Overige cultuuruitingen</text:p>
                  </table:table-cell>
                  <table:table-cell table:style-name="entry" table:number-rows-spanned="1" table:number-columns-spanned="1">
                    <text:p text:style-name="table_al">15</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Instellingen zonder leden</text:p>
                  </table:table-cell>
                  <table:table-cell table:style-name="entry" table:number-rows-spanned="1" table:number-columns-spanned="1">
                    <text:p text:style-name="table_al">0</text:p>
                  </table:table-cell>
                  <table:table-cell table:style-name="entry" table:number-rows-spanned="1" table:number-columns-spanned="1">
                    <text:p text:style-name="table_al">€ 1.500,00 Westerkerkmuziek(vast bedrag voor</text:p>
                    <text:p text:style-name="table_al">afgesproken activiteiten)</text:p>
                    <text:p text:style-name="table_al">€ 32.500,00 Kunstplatform (vast bedrag voor</text:p>
                    <text:p text:style-name="table_al">afgesproken activiteiten)</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 </text:span> Subsidievoorwaarden aanvragen basissubsidie</text:p>
            <text:p text:style-name="al">1. Aanvragen voor de basissubsidie moeten worden ingediend vóór 1 mei van het jaar voorafgaand aan de subsidieperiode. </text:p>
            <text:p text:style-name="al">2. Voor het aanvragen van de jaarlijkse basissubsidie moet een volledig ingevuld aanvraagformulier worden ingediend. </text:p>
            <text:p text:style-name="al">3. Tegelijk met de subsidieaanvraag moet een financieel en inhoudelijk verslag van het voorgaande subsidiejaar worden ingediend waaruit blijkt dat de activiteiten, waarvoor basissubsidie is gevraagd, hebben plaatsgevonden. </text:p>
            <text:p text:style-name="al">4. Een instelling die voor het eerst subsidie aanvraagt stuurt ook een kopie van de inschrijving bij de Kamer van Koophandel en de oprichtingsstatuten mee met de aanvraag. </text:p>
            <text:p text:style-name="al">5. Van de instellingen met leden moet tenminste 50% van de leden in de gemeente Veenendaal wonen. </text:p>
            <text:p text:style-name="al">6. Als bij een instelling met contributie-betalende leden het ledenaantal op 1 maart van het jaar voorafgaande aan het jaar waarvoor subsidie wordt aangevraagd, onder het hiervoor genoemde minimum is gekomen, wordt nog gedurende één jaar subsidie verstrekt. Als ook het volgende jaar op 1 maart het minimum aantal leden niet is bereikt, wordt de subsidierelatie per direct beëindigd en de subsidieaanvraag afgewezen. </text:p>
            <text:p text:style-name="al"/>
          </text:section>
          <text:section text:name="artikel_id1-3-2-2-7" text:style-name="artikel">
            <text:p text:style-name="artikel_kop_titel"><text:span text:style-name="artikel_kop_label">Artikel</text:span> <text:span text:style-name="artikel_kop_nr">6.</text:span> Subsidieplafond basissubsidies</text:p>
            <text:p text:style-name="al">1. Voor de basissubsidies geldt vanaf 2017 een subsidieplafond dat door het college wordt vastgesteld. </text:p>
            <text:p text:style-name="al">2. Met ingang van het jaar 2017 bedraagt het subsidieplafond voor de basissubsidies € 87.000 per kalenderjaar. 　</text:p>
            <text:p text:style-name="al">3. Voor de verdeling van het beschikbare bedrag geldt dat - in geval het subsidieplafond bereikt is - de toe te kennen basissubsidies voor volledige aanvragen, die voor de gestelde termijn zijn ingediend met een gelijk percentage verlaagd worden, zodat budgetoverschrijding achterwege blijft. </text:p>
            <text:p text:style-name="al"/>
          </text:section>
          <text:section text:name="artikel_id1-3-2-2-8" text:style-name="artikel">
            <text:p text:style-name="artikel_kop_titel"><text:span text:style-name="artikel_kop_label">Artikel</text:span> <text:span text:style-name="artikel_kop_nr">7.</text:span> Voorwaarden projectsubsidie voor extra culturele activiteiten</text:p>
            <text:list text:style-name="id1-3-2-2-8-2">
              <text:list-item text:style-override="id1-3-2-2-8-2-1">
                <text:number>1.</text:number>
                <text:p text:style-name="al">Een projectsubsidie geldt voor activiteiten in Veenendaal met tenminste twee of meer van de volgende kenmerken: </text:p>
                <text:list text:style-name="id1-3-2-2-8-2-1-3">
                  <text:list-item text:style-override="id1-3-2-2-8-2-1-3-1">
                    <text:number>a.</text:number>
                    <text:p text:style-name="al">Het betreft een cultureel project, optreden of uitvoering die de reguliere activiteiten van de aanvrager overstijgt en waarvoor geen subsidie als bedoel in artikel 5 wordt verleend. </text:p>
                  </text:list-item>
                  <text:list-item text:style-override="id1-3-2-2-8-2-1-3-2">
                    <text:number>b.</text:number>
                    <text:p text:style-name="al">Het betreft een culturele activiteit die tot stand komt door samenwerking met andere culturele partijen; </text:p>
                  </text:list-item>
                  <text:list-item text:style-override="id1-3-2-2-8-2-1-3-3">
                    <text:number>c.</text:number>
                    <text:p text:style-name="al">Het betreft een culturele activiteit die uit oogpunt van welzijn of sociale cohesie wordt uitgevoerd voor en/of met specifieke doelgroepen; </text:p>
                  </text:list-item>
                  <text:list-item text:style-override="id1-3-2-2-8-2-1-3-4">
                    <text:number>d.</text:number>
                    <text:p text:style-name="al">Het betreft een culturele activiteit ter verlevendiging van het centrumgebied .</text:p>
                  </text:list-item>
                </text:list>
              </text:list-item>
              <text:list-item text:style-override="id1-3-2-2-8-2-2">
                <text:number>2.</text:number>
                <text:p text:style-name="al">Het toe te kennen bedrag voor de projectsubsidie is variabel, en bedraagt maximaal € 3.000,00 per activiteit, ook als de activiteit over meerdere dagen verspreid plaatsvindt. </text:p>
              </text:list-item>
              <text:list-item text:style-override="id1-3-2-2-8-2-3">
                <text:number>3.</text:number>
                <text:p text:style-name="al">Aanvragen kunnen worden gedaan gedurende de periode 15 november voorafgaande aan het jaar, waarin de activiteit plaatsvindt tot uiterlijk 1 oktober van het betreffende jaar, waarin de activiteit plaatsvindt. </text:p>
              </text:list-item>
              <text:list-item text:style-override="id1-3-2-2-8-2-4">
                <text:number>4.</text:number>
                <text:p text:style-name="al">Aanvragen kunnen worden gedaan tot tenminste 8 weken voor aanvang van de activiteit op het daarvoor beschikbaar gestelde aanvraagformulier via de website; </text:p>
              </text:list-item>
              <text:list-item text:style-override="id1-3-2-2-8-2-5">
                <text:number>5.</text:number>
                <text:p text:style-name="al">De projectaanvraag dient voorzien te worden van de volgende bijlagen: een projectomschrijving, een begroting en een dekkingsplan. </text:p>
              </text:list-item>
              <text:list-item text:style-override="id1-3-2-2-8-2-6">
                <text:number>6.</text:number>
                <text:p text:style-name="al">Als bij de verantwoording blijkt dat een activiteit waarvoor een projectsubsidie is verleend niet is doorgegaan, moet deze subsidie worden terugbetaald. </text:p>
              </text:list-item>
            </text:list>
            <text:p text:style-name="al"/>
          </text:section>
          <text:section text:name="artikel_id1-3-2-2-9" text:style-name="artikel">
            <text:p text:style-name="artikel_kop_titel"><text:span text:style-name="artikel_kop_label">Artikel</text:span> <text:span text:style-name="artikel_kop_nr"> 8. </text:span> Subsidieplafond projectsubsidies en zaalhuursubsidies</text:p>
            <text:p text:style-name="al">1. Vanaf 2017 geldt voor projectsubsidies en zaalhuursubsidies, voortvloeiende uit de Zaalhuurregeling Amateurkunst Veenendaal’, één subsidieplafond dat door het college wordt vastgesteld. </text:p>
            <text:p text:style-name="al">2. Met ingang van het jaar 2017 bedraagt het subsidieplafond voor subsidies als bedoeld onder lid 1 </text:p>
            <text:p text:style-name="al">€ 60.000 per kalenderjaar. </text:p>
            <text:p text:style-name="al">3. Voor de verdeling van het beschikbare bedrag, als bedoeld onder lid 1, geldt de volgorde van binnenkomst van de volledige aanvraag. Een subsidie wordt geweigerd voor zover door verstrekking van de subsidie het subsidieplafond zou worden overschreden. </text:p>
            <text:p text:style-name="al"/>
          </text:section>
          <text:section text:name="artikel_id1-3-2-2-10" text:style-name="artikel">
            <text:p text:style-name="artikel_kop_titel"><text:span text:style-name="artikel_kop_label">Artikel</text:span> <text:span text:style-name="artikel_kop_nr"> 9.</text:span> Weigeringsgronden basissubsidie en projectsubsidies</text:p>
            <text:p text:style-name="al">Onverminderd het bepaalde in de Algemene Subsidieverordening gemeente Veenendaal en ondanks dat wordt voldaan aan de criteria vermeld in deze regeling, kan een subsidie worden geweigerd als: </text:p>
            <text:p text:style-name="al">- de activiteit tot de (subsidie)verantwoordelijkheid van andere overheden behoort; </text:p>
            <text:p text:style-name="al">- de activiteit een politiek, godsdienstig of levensbeschouwelijk karakter heeft; </text:p>
            <text:p text:style-name="al">- de activiteit uitsluitend is gericht op specifieke doelgroepen, zoals scholieren of studenten binnen één bepaalde onderwijsinstelling en/of het karakter heeft van een feest of receptie; </text:p>
            <text:p text:style-name="al">- de activiteit een commercieel doel of belang dient; </text:p>
            <text:p text:style-name="al">- de activiteit ook zonder gemeentelijke subsidie doorgang kan vinden; </text:p>
            <text:p text:style-name="al">- het subsidieplafond is bereikt. </text:p>
            <text:p text:style-name="al"/>
          </text:section>
          <text:section text:name="artikel_id1-3-2-2-11" text:style-name="artikel">
            <text:p text:style-name="artikel_kop_titel"><text:span text:style-name="artikel_kop_label">Artikel</text:span> <text:span text:style-name="artikel_kop_nr"> 10. </text:span> Overgangsbepalingen en slotbepalingen</text:p>
            <text:p text:style-name="al">1. In alle gevallen waarin de regeling niet voorziet, beslist het college. </text:p>
            <text:p text:style-name="al">2. Het college kan haar bevoegdheid ten aanzien van de uitvoering van deze regeling (gedeeltelijk) mandateren. </text:p>
            <text:p text:style-name="al">3. De regeling treedt in werking op 1 januari 2017. </text:p>
            <text:p text:style-name="al">4. Met de inwerkingtreding van deze regeling vervalt de regeling Nadere Regels Amateurkunst, zoals vastgesteld door het college van burgemeester en wethouders op 13 december 2011. </text:p>
            <text:p text:style-name="al"/>
          </text:section>
        </text:section>
        <text:section text:name="regeling-sluiting_id1-3-2-3" text:style-name="regeling-sluiting">
          <text:section text:name="slotformulering_id1-3-2-3-1" text:style-name="slotformulering">
            <text:p text:style-name="al">Veenendaal, 3 november 2015 </text:p>
            <text:p text:style-name="al"/>
          </text:section>
          <text:section text:name="ondertekening_id1-3-2-3-2">
            <text:p><text:span text:style-name="functie">Burgemeester en wethouders van Veenendaal,</text:span></text:p>
          </text:section>
          <text:section text:name="ondertekening_id1-3-2-3-3">
            <text:p><text:span text:style-name="functie">De secretaris, </text:span></text:p>
          </text:section>
          <text:section text:name="ondertekening_id1-3-2-3-4">
            <text:p><text:span text:style-name="functie">Mevrouw drs. A.P.W. van de Klift </text:span></text:p>
          </text:section>
          <text:section text:name="ondertekening_id1-3-2-3-5">
            <text:p><text:span text:style-name="functie"/></text:p>
          </text:section>
          <text:section text:name="ondertekening_id1-3-2-3-6">
            <text:p><text:span text:style-name="functie">de voorzitter, </text:span></text:p>
          </text:section>
          <text:section text:name="ondertekening_id1-3-2-3-7">
            <text:p><text:span text:style-name="functie">de heer mr. A.W. Kolff </text:span></text:p>
          </text:section>
          <text:section text:name="ondertekening_id1-3-2-3-8">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449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9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9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mateurkunst Veenend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98</meta:user-defined>
    <meta:user-defined meta:name="OVERHEIDop.GmbID/DC.identifier">gmb-2018-234498</meta:user-defined>
    <meta:user-defined meta:name="OVERHEID.TaxonomieBeleidsagenda/OVERHEID.category">Cultuur en recreatie | Organisatie en beleid</meta:user-defined>
    <meta:user-defined meta:name="OVERHEID.Gemeente/DC.spatial">Veenendaal</meta:user-defined>
    <meta:user-defined meta:name="DC.source">;http://decentrale.regelgeving.overheid.nl/cvdr/xhtmloutput/historie/Veenendaal/133929/133929_1.html</meta:user-defined>
    <meta:user-defined meta:name="DCTERMS.alternative">Nadere regels Amateurkunst 2017</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1-12-13</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op.betreftRegeling">CVDR613754_1</meta:user-defined>
    <meta:user-defined meta:name="OVERHEIDop.versieInformatie"/>
  </office:meta>
</office:document-meta>
</file>