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tijdelijk plaatsen van een woonunit op het perceel Hoevenweg 16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1 oktober 2018 heeft het college van burgemeester en wethouders van de gemeente Dalfsen een aanvraag ontvangen voor het tijdelijk plaatsen van een woonunit op het perceel Hoevenweg 16 in Dalfsen. De aanvraag is geregistreerd onder zaaknummer Z/18/592457.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34489</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489</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489</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tijdelijk plaatsen van een woonunit op het perceel Hoevenweg 16 in Dalf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4489</meta:user-defined>
    <meta:user-defined meta:name="OVERHEIDop.GmbID/DC.identifier">gmb-2018-2344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2PN 16</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2852 506177</meta:user-defined>
    <meta:user-defined meta:name="OVERHEID.EPSG28992/DC.spatial">212836.25 506184.65</meta:user-defined>
    <meta:user-defined meta:name="OVERHEIDop.versieInformatie"/>
  </office:meta>
</office:document-meta>
</file>