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0 oktober 2018, Spieringweg 905, 2136LK Zwaanshoek,  Andere kant , zaak 8620270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bewerken van meubels en hout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48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8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8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0 oktober 2018, Spieringweg 905, 2136LK Zwaanshoek,  Andere kant , zaak 8620270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85</meta:user-defined>
    <meta:user-defined meta:name="OVERHEIDop.GmbID/DC.identifier">gmb-2018-234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K</meta:user-defined>
    <meta:user-defined meta:name="OVERHEIDop.woonplaats">Zwaanshoek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02 481778</meta:user-defined>
    <meta:user-defined meta:name="OVERHEIDop.versieInformatie"/>
  </office:meta>
</office:document-meta>
</file>