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met veranda op het perceel Kerkstraat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18 heeft het college van burgemeester en wethouders van de gemeente Dalfsen een aanvraag ontvangen voor het bouwen van een schuur met veranda op het perceel Kerkstraat 28 in Lemelerveld. De aanvraag is geregistreerd onder zaaknummer Z/18/59245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448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met veranda op het perceel Kerkstraat 28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484</meta:user-defined>
    <meta:user-defined meta:name="OVERHEIDop.GmbID/DC.identifier">gmb-2018-23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P 2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453.22 495715.53</meta:user-defined>
    <meta:user-defined meta:name="OVERHEID.EPSG28992/DC.spatial">220452.65 495725.46</meta:user-defined>
    <meta:user-defined meta:name="OVERHEIDop.versieInformatie"/>
  </office:meta>
</office:document-meta>
</file>