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latinastraat 5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8 besloten om de beslistermijn voor de aanvraag met zaaknummer O-2018-0447 voor een omgevingsvergunning op locatie Platinastraat 5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447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7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7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Platinastraat 5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475</meta:user-defined>
    <meta:user-defined meta:name="OVERHEIDop.GmbID/DC.identifier">gmb-2018-234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4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8930.26 473776.74</meta:user-defined>
    <meta:user-defined meta:name="OVERHEIDop.versieInformatie"/>
  </office:meta>
</office:document-meta>
</file>