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(kavel Y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Noorderdracht (kavel Y</text:span>
            <text:span text:style-name="nadrukvet">10</text:span>
            <text:span text:style-name="nadrukvet">)</text:span> bouwen woning</text:p>
            <text:p text:style-name="last-al">Verzonden 1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447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(kavel Y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47</meta:user-defined>
    <meta:user-defined meta:name="OVERHEIDop.GmbID/DC.identifier">gmb-2018-23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97 520655</meta:user-defined>
    <meta:user-defined meta:name="OVERHEIDop.versieInformatie"/>
  </office:meta>
</office:document-meta>
</file>