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Heiweg 5, 6245 SG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waarop het Besluit algemene regels voor inrichtingen milieubeheer van toepassing is, voor:</text:p>
            <text:p text:style-name="common-al">- het veranderen van het bedrijf<text:span text:style-name="nadrukvet">,</text:span> gelegen op het adres <text:span text:style-name="nadrukvet">Heiweg 5, 6245 SG Eijsden</text:span>. De melding heeft betrekking op het realiseren van een nieuwe opslagloods.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moet u een afspraak maken via het KlantContactCentrum, telefoonnummer 14 043 of 043 458 8488.</text:p>
            <text:p text:style-name="common-al">
            <text:span text:style-name="nadrukvet">Eijsden-Margraten, 5 november 2018</text:span>
          </text:p>
            <text:p text:style-name="common-al">Burgemeester en wethouders van Eijsden-Margraten,</text:p>
            <text:p text:style-name="common-al">De secretaris, Mathea Severeijns </text:p>
            <text:p text:style-name="common-al">De burgemeester, Dieudonné Akkerman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34467</text:span><text:line-break/><text:date style:data-style-name="dag" text:fixed="true" text:date-value="2018-11-05"/><text:line-break/><text:date style:data-style-name="jaar" text:fixed="true" text:date-value="2018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467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467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Heiweg 5, 6245 SG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5</meta:user-defined>
    <meta:user-defined meta:name="OVERHEIDop.publicationIssue">234467</meta:user-defined>
    <meta:user-defined meta:name="OVERHEIDop.GmbID/DC.identifier">gmb-2018-234467</meta:user-defined>
    <meta:user-defined meta:name="OVERHEID.TaxonomieBeleidsagenda/OVERHEID.category">Natuur en milieu | Organisatie en beleid</meta:user-defined>
    <meta:user-defined meta:name="OVERHEIDop.referentienummer">Z-HZ_MM-2018-003672</meta:user-defined>
    <meta:user-defined meta:name="DCTERMS.abstract">het veranderen van het bedrijf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SG 5</meta:user-defined>
    <meta:user-defined meta:name="OVERHEIDop.woonplaats">Eijsden</meta:user-defined>
    <meta:user-defined meta:name="OVERHEIDop.straatnaam">Heiweg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9703 309006</meta:user-defined>
    <meta:user-defined meta:name="OVERHEIDop.versieInformatie"/>
  </office:meta>
</office:document-meta>
</file>