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GOOILANDLAAN 5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7 september 2018 een hogere waarde vaststellen tot 67 dB ten gevolge van de spoorweg Leeuwarden-Zwolle voor 14 woningen aan Gooilandlaan 57 te Heerenveen. Dit besluit is genomen in verband met de vaststelling van het </text:p>
            <text:p text:style-name="common-al"> “bestemmingsplan Heerenveen – Gooilandlaan 57”.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kunnen met ingang van  7 november 2018 gedurende een periode van zes weken, tegen het besluit van 17 september 2018 beroep instellen bij de Afdeling Bestuursrechtspraak van de Raad van State.</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4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GOOILANDLAAN 57 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65</meta:user-defined>
    <meta:user-defined meta:name="OVERHEIDop.GmbID/DC.identifier">gmb-2018-234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BE</meta:user-defined>
    <meta:user-defined meta:name="OVERHEIDop.woonplaats">Heerenveen</meta:user-defined>
    <meta:user-defined meta:name="OVERHEIDop.straatnaam">Gooiland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70 550717</meta:user-defined>
    <meta:user-defined meta:name="OVERHEIDop.versieInformatie"/>
  </office:meta>
</office:document-meta>
</file>