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Vojtečka</text:span>
            <text:span text:style-name="nadrukvet">, R. / Geboren: 25-08-1976 / Stoofkade 61 / Datum vertrek: 08-10-2018</text:span>
          </text:p>
            <text:p text:style-name="common-al">
            <text:span text:style-name="nadrukvet">Gorcheva</text:span>
            <text:span text:style-name="nadrukvet">, M.K. / Geboren: 15-03-1996 / Stoofkade 51 / Datum vertrek: 08-10-2018</text:span>
          </text:p>
            <text:p text:style-name="common-al">
            <text:span text:style-name="nadrukvet">Brożyna,R.J</text:span>
            <text:span text:style-name="nadrukvet">. / Geboren: 27-07-1971 /Fluwelensingel 35 / Datum vertrek: 08-10-2018</text:span>
          </text:p>
            <text:p text:style-name="common-al">
            <text:span text:style-name="nadrukvet">Szczęsnowicz</text:span>
            <text:span text:style-name="nadrukvet">, K. / Geboren: 28-11-1998 / Stoofkade 91 / Datum vertrek: 11-10-2018</text:span>
          </text:p>
            <text:p text:style-name="common-al">
            <text:span text:style-name="nadrukvet">Lurzyńska</text:span>
            <text:span text:style-name="nadrukvet">, M.M. / Geboren: 02-11-1974 / Raam 55 a 2 / Datum vertrek: 11-10-2018</text:span>
          </text:p>
            <text:p text:style-name="common-al">
            <text:span text:style-name="nadrukvet">Koerts, M / Geboren: 22-11-1976 / Prinses Julianastraat 10 / Datum vertrek: 12-10-2018</text:span>
          </text:p>
            <text:p text:style-name="common-al">
            <text:span text:style-name="nadrukvet">Rejner</text:span>
            <text:span text:style-name="nadrukvet">, S. / Geboren: 02-02-1995 / Prinses Julianastraat 10 / Datum vertrek: 12-10-2018</text:span>
          </text:p>
            <text:p text:style-name="common-al">
            <text:span text:style-name="nadrukvet">Dahl, K.E.M. Geboren: 31-05-2017 / </text:span>
            <text:span text:style-name="nadrukvet">Stresemannpad</text:span>
            <text:span text:style-name="nadrukvet"> 5 / Datum vertrek: 15-10-2018</text:span>
          </text:p>
            <text:p text:style-name="common-al">
            <text:span text:style-name="nadrukvet">Dahl, A.V.C. Geboren: 23-03-1985 / </text:span>
            <text:span text:style-name="nadrukvet">Stresemannpad</text:span>
            <text:span text:style-name="nadrukvet"> 5 / Datum vertrek: 15-10-2018</text:span>
          </text:p>
            <text:p text:style-name="common-al">
            <text:span text:style-name="nadrukvet">Mporendore</text:span>
            <text:span text:style-name="nadrukvet">, K. Geboren: 15-09-1995 / van </text:span>
            <text:span text:style-name="nadrukvet">Heuven</text:span>
            <text:span text:style-name="nadrukvet"/>
            <text:span text:style-name="nadrukvet">Goedhartsngl</text:span>
            <text:span text:style-name="nadrukvet"> 8 / Datum vertrek: 15-10-2018</text:span>
          </text:p>
            <text:p text:style-name="common-al">
            <text:span text:style-name="nadrukvet">Řehounková</text:span>
            <text:span text:style-name="nadrukvet">, D. Geboren: 28-07-1994 / Brandsmastraat 9 / Datum vertrek: 15-10-2018</text:span>
          </text:p>
            <text:p text:style-name="common-al">
            <text:span text:style-name="nadrukvet">Dolapchiev</text:span>
            <text:span text:style-name="nadrukvet">, H. Geboren: 03-08-1995 / Stoofkade 77 / Datum vertrek: 15-10-2018</text:span>
          </text:p>
            <text:p text:style-name="common-al">
            <text:span text:style-name="nadrukvet">Vonk, S. Geboren: 15-01-1993 / De Schopschijf 1 / Datum vertrek: 16-10-2018</text:span>
          </text:p>
            <text:p text:style-name="common-al">
            <text:span text:style-name="nadrukvet">Zgorzelski</text:span>
            <text:span text:style-name="nadrukvet">, A.K. Geboren: 19-10-1984 / Christiaan de Wetstraat 3 / Datum vertrek: 16-10-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4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60</meta:user-defined>
    <meta:user-defined meta:name="OVERHEIDop.GmbID/DC.identifier">gmb-2018-234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