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IRSTUM TEN WESTEN VAN NUMMERS 7 EN 9 (TUSSEN HET SPOOR EN RIJKSWEG) TE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zonnepanelen op de locatie Birstum ten westen van nummers 7 en 9 (tussen het spoor en rijksweg) te Nes. De vergunning betreft de activiteiten bouwen en strijdig gebruik bestemmingsplan (respectievelijk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met ingang van 6 november 2018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Birstum7en9NE-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3445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5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45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BIRSTUM TEN WESTEN VAN NUMMERS 7 EN 9 (TUSSEN HET SPOOR EN RIJKSWEG) TE 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459</meta:user-defined>
    <meta:user-defined meta:name="OVERHEIDop.GmbID/DC.identifier">gmb-2018-2344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MZ 7</meta:user-defined>
    <meta:user-defined meta:name="OVERHEIDop.woonplaats">Nes</meta:user-defined>
    <meta:user-defined meta:name="OVERHEIDop.straatnaam">Birstum</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976 564132</meta:user-defined>
    <meta:user-defined meta:name="OVERHEIDop.versieInformatie"/>
  </office:meta>
</office:document-meta>
</file>