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Mol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78225</text:p>
            <text:p text:style-name="common-al">OLO-nummer: 3982881</text:p>
            <text:p text:style-name="common-al">Datum indiening: 19 oktober 2018</text:p>
            <text:p text:style-name="common-al">Omschrijving: asbest plafond in garage verwijderen</text:p>
            <text:p text:style-name="common-al">Adres: Molenstraat 4 Gendt</text:p>
            <text:p text:style-name="common-al">Besluit: Melding volledig</text:p>
            <text:p text:style-name="common-al">Datum ondertekening: 24 oktober 2018</text:p>
            <text:p text:style-name="common-al">Datum verzending: 2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Mol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58</meta:user-defined>
    <meta:user-defined meta:name="OVERHEIDop.GmbID/DC.identifier">gmb-2018-23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16 432713</meta:user-defined>
    <meta:user-defined meta:name="OVERHEIDop.versieInformatie"/>
  </office:meta>
</office:document-meta>
</file>