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Koffiemolen 1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69688</text:p>
            <text:p text:style-name="common-al">AIM-nummer: A4kjb575ooa</text:p>
            <text:p text:style-name="common-al">Datum indiening: 27 juni 2018</text:p>
            <text:p text:style-name="common-al">Omschrijving: Uitbreiding loods , spoel en reinigingsplaats machines, huisvesting</text:p>
            <text:p text:style-name="common-al">Adres: Koffiemolen 1C Doornenburg</text:p>
            <text:p text:style-name="common-al">Besluit: Melding volledig</text:p>
            <text:p text:style-name="common-al">Datum ondertekening: 24 oktober 2018</text:p>
            <text:p text:style-name="common-al">Datum verzending: 2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Koffiemolen 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56</meta:user-defined>
    <meta:user-defined meta:name="OVERHEIDop.GmbID/DC.identifier">gmb-2018-234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3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17 434747</meta:user-defined>
    <meta:user-defined meta:name="OVERHEIDop.versieInformatie"/>
  </office:meta>
</office:document-meta>
</file>