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ändelstraat 4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oktober 2018 met zaaknummer<text:span text:style-name="nadrukvet"> M-SLM180329 </text:span>voor het verwijderen van asbest op de locatie <text:span text:style-name="nadrukvet">Händelstraat 42 in Axel</text:span>.</text:p>
            <text:p text:style-name="common-al">De sloopmelding is op 1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45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ändelstraat 42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452</meta:user-defined>
    <meta:user-defined meta:name="OVERHEIDop.GmbID/DC.identifier">gmb-2018-234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XC 4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487.62 364979.76</meta:user-defined>
    <meta:user-defined meta:name="OVERHEIDop.versieInformatie"/>
  </office:meta>
</office:document-meta>
</file>