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Nijmeegsestraat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text:span>
          </text:p>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7073</text:p>
            <text:p text:style-name="common-al">Omschrijving: hogere grenswaarden vaststellen t.b.v. transformatie zalencentrum naar 6 appartementen</text:p>
            <text:p text:style-name="common-al">Adres: Nijmeegsestraat 6 Gendt</text:p>
            <text:p text:style-name="common-al">Activiteit: Bouwen</text:p>
            <text:p text:style-name="common-al">Besluit: Verlenen</text:p>
            <text:p text:style-name="common-al">Datum ondertekening: 30 oktober 2018</text:p>
            <text:p text:style-name="common-al">Datum verzending: 30 okto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444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4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4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Nijmeegsestraat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4449</meta:user-defined>
    <meta:user-defined meta:name="OVERHEIDop.GmbID/DC.identifier">gmb-2018-234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CN 26a</meta:user-defined>
    <meta:user-defined meta:name="OVERHEIDop.woonplaats">Gendt</meta:user-defined>
    <meta:user-defined meta:name="OVERHEIDop.straatnaam">Nijmeeg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4766 431929</meta:user-defined>
    <meta:user-defined meta:name="OVERHEIDop.versieInformatie"/>
  </office:meta>
</office:document-meta>
</file>