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ubertstraat 132 in Gouda</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Omgevingsdienst Midden-Holland (ODMH) namens de gemeente Gouda een besluit genomen op de aanvraag met kenmerk 2018202550. Dit betreft het vervangen en vergroten van een dakkapel aansluitend met buren 130 en 134 ter plaatse van de Joubertstraat 1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44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4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4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ubertstraat 13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42</meta:user-defined>
    <meta:user-defined meta:name="OVERHEIDop.GmbID/DC.identifier">gmb-2018-234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J 13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80 447199</meta:user-defined>
    <meta:user-defined meta:name="OVERHEIDop.versieInformatie"/>
  </office:meta>
</office:document-meta>
</file>