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Poeldrik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455</text:p>
            <text:p text:style-name="common-al">Omschrijving: kappen van een eik</text:p>
            <text:p text:style-name="common-al">Adres: naast Poeldrik 116 Bemmel</text:p>
            <text:p text:style-name="common-al">Activiteit: Kappen</text:p>
            <text:p text:style-name="common-al">Besluit: Verlenen</text:p>
            <text:p text:style-name="common-al">Datum ondertekening: 29 oktober 2018</text:p>
            <text:p text:style-name="common-al">Datum verzending: 29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Poeldrik 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441</meta:user-defined>
    <meta:user-defined meta:name="OVERHEIDop.GmbID/DC.identifier">gmb-2018-234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Poeldri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42 433820</meta:user-defined>
    <meta:user-defined meta:name="OVERHEIDop.versieInformatie"/>
  </office:meta>
</office:document-meta>
</file>