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IJsbaanweg nabij 4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oktober 2018 een besluit genomen op de aanvraag met zaaknummer O-2018-0542 voor een omgevingsvergunning voor het kappen van 10 eiken, 2 berken en 5 elzen op locatie IJsbaanweg nabij 47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34440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440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440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IJsbaanweg nabij 47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4440</meta:user-defined>
    <meta:user-defined meta:name="OVERHEIDop.GmbID/DC.identifier">gmb-2018-2344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7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2579.42 477544.43</meta:user-defined>
    <meta:user-defined meta:name="OVERHEIDop.versieInformatie"/>
  </office:meta>
</office:document-meta>
</file>