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algemene bepalingen omgevingsrecht aanvraag milieuneutrale verandering Swensweg 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algemene bepalingen omgevingsrecht (Wabo)</text:span>
          </text:p>
            <text:p text:style-name="common-al">De directeur van Omgevingsdienst IJmond maakt namens het college van burgemeester en wethouders van Haarlem het volgende bekend: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Op 23 oktober 2018 is een aanvraag om een omgevingsvergunning binnengekomen van Pharmachemie B.V. voor een milieuneutrale verandering voor de inrichting gelegen aan Swensweg 5 te Haarlem. De verandering betreft plaatsing tank van 10 m3 vloeibaar gevaarlijk afval ter vervanging van bestaande/vergunde tank.</text:p>
            <text:p text:style-name="common-al"/>
            <text:p text:style-name="common-al">
            <text:span text:style-name="nadrukvet"/>
            <text:span text:style-name="nadrukvet">Algemene informatie</text:span>
          </text:p>
            <text:p text:style-name="common-al">Bezoekadres: Stationsplein 48b, Beverwijk. Postbus 325, 1940 AH Beverwijk. Telefoon: 0251 26 38 63. Fax: 0251 26 38 88. E-mail: info@odijmond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43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bekendmaking Wet algemene bepalingen omgevingsrecht aanvraag milieuneutrale verandering Swensweg 5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439</meta:user-defined>
    <meta:user-defined meta:name="OVERHEIDop.GmbID/DC.identifier">gmb-2018-234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GA 5</meta:user-defined>
    <meta:user-defined meta:name="OVERHEIDop.woonplaats">Haarlem</meta:user-defined>
    <meta:user-defined meta:name="OVERHEIDop.straatnaam">Swen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141 488935</meta:user-defined>
    <meta:user-defined meta:name="OVERHEIDop.versieInformatie"/>
  </office:meta>
</office:document-meta>
</file>