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drik Herpstraat 3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8 een besluit genomen op de aanvraag voor een omgevingsvergunning op locatie Hendrik Herpstraat 3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Aanleg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ontheffen van tijdelijke bewoning door meerdere personen</text:p>
            <text:p text:style-name="common-al">Locatie: Hendrik Herpstraat 3 te Erp</text:p>
            <text:p text:style-name="common-al">Zaaknummer: OV-2018-059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novem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43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3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3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ndrik Herpstraat 3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36</meta:user-defined>
    <meta:user-defined meta:name="OVERHEIDop.GmbID/DC.identifier">gmb-2018-234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D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393 401490</meta:user-defined>
    <meta:user-defined meta:name="OVERHEIDop.versieInformatie"/>
  </office:meta>
</office:document-meta>
</file>