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32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af Willemstraat 324, Grootebroek </text:p>
            <text:p text:style-name="common-al">Voor: het verwijderen van asbesthoudende zeilrestanten  onder een niet asbesthoudende vloerafwerking in de keuken   </text:p>
            <text:p text:style-name="common-al">Datum ontvangst: 25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443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aaf Willemstraat 32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35</meta:user-defined>
    <meta:user-defined meta:name="OVERHEIDop.GmbID/DC.identifier">gmb-2018-23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HS 324</meta:user-defined>
    <meta:user-defined meta:name="OVERHEIDop.woonplaats">Grootebroek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9 522663</meta:user-defined>
    <meta:user-defined meta:name="OVERHEIDop.versieInformatie"/>
  </office:meta>
</office:document-meta>
</file>