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hoekse Molenweg 271 11 in Hengelo</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gemeente een aanvraag ontvangen voor een omgevingsvergunning voor het kappen van 2 essen, 3 esdoorns, 1 watercipres, 1 berk, 1 els, 2 sparren, 1 den op locatie Achterhoekse Molenweg 271 11 in Hengelo. De aanvraag is geregistreerd onder zaaknummer O-2018-05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43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3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3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hoekse Molenweg 271 1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433</meta:user-defined>
    <meta:user-defined meta:name="OVERHEIDop.GmbID/DC.identifier">gmb-2018-234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WJ 3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324 477325</meta:user-defined>
    <meta:user-defined meta:name="OVERHEIDop.versieInformatie"/>
  </office:meta>
</office:document-meta>
</file>