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</office:automatic-styles>
  <office:body>
    <office:text>
      <text:p text:style-name="new_page_staatscourant"/>
      <text:p text:style-name="single-kop-titel">Wijziging Mandaatregeling,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De burgemeester van Nieuwegein;</text:p>
            <text:p text:style-name="al"/>
            <text:p text:style-name="al">gelet op de afdeling 10.1.1 van de Algemene wet bestuursrecht;</text:p>
            <text:p text:style-name="al"/>
            <text:p text:style-name="al">besluit:</text:p>
            <text:p text:style-name="al">vast te stellen</text:p>
            <text:p text:style-name="al"/>
            <text:p text:style-name="al">Besluit tot wijziging van de Mandaatregeling gemeente Nieuwegein;</text:p>
            <text:p text:style-name="al"/>
            <text:p text:style-name="al"/>
            <text:p text:style-name="al">De Mandaatregeling gemeente Nieuwegei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</text:p>
            <text:p text:style-name="al"/>
            <text:p text:style-name="al">Er wordt een nieuw mandaat ingevoegd dat als volgt luidt 98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Volmacht, mandaat, machti-ging</text:p>
                  </table:table-cell>
                  <table:table-cell table:style-name="cell_frame_all" table:number-rows-spanned="1" table:number-columns-spanned="1">
                    <text:p text:style-name="table_al">Nr.</text:p>
                    <text:p text:style-name="table_al">98 d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ntb</text:p>
                  </table:table-cell>
                  <table:table-cell table:style-name="cell_frame_all" table:number-rows-spanned="1" table:number-columns-spanned="1">
                    <text:p text:style-name="table_al">Het jaarlijks in samenspraak met het steunpunt Mantelzorg bepalen wat de blijk van waardering voor een mantelzorger wordt.</text:p>
                  </table:table-cell>
                  <table:table-cell table:style-name="cell_frame_all" table:number-rows-spanned="1" table:number-columns-spanned="1">
                    <text:p text:style-name="table_al">Art. 10 lid 1 Besluit Wmo jeugdhulpverordening Nieuwegein 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SMO  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collegevergadering van 30-10-2018,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43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eling,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32</meta:user-defined>
    <meta:user-defined meta:name="OVERHEIDop.GmbID/DC.identifier">gmb-2018-2344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euwegein</meta:user-defined>
    <meta:user-defined meta:name="DC.source">artikel 10.1.1 Algemene wet bestuursrecht;1.0:v:BWBR0005537&amp;artikel=10.1.1</meta:user-defined>
    <meta:user-defined meta:name="DCTERMS.alternative">Mandaatregeling gemeente 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8-11-08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28453_22</meta:user-defined>
    <meta:user-defined meta:name="OVERHEIDop.versieInformatie"/>
  </office:meta>
</office:document-meta>
</file>