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IKA Nieuwjaarsduik op 1 januari 2019 in Bronsbergermeer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9 oktober 2018 is een evenementenvergunning aangevraagd voor KIKA Nieuwjaarsduik op 1 januari 2019 in Bronsbergermeer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nov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443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3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3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IKA Nieuwjaarsduik op 1 januari 2019 in Bronsbergermeer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4431</meta:user-defined>
    <meta:user-defined meta:name="OVERHEIDop.GmbID/DC.identifier">gmb-2018-2344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562 459198</meta:user-defined>
    <meta:user-defined meta:name="OVERHEIDop.versieInformatie"/>
  </office:meta>
</office:document-meta>
</file>