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leskolksingel 7, Z/18/085873, milieuneutraal wijzigen inrichting Grondbank door wijziging opslag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4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leskolksingel 7, Z/18/085873, milieuneutraal wijzigen inrichting Grondbank door wijziging opslagv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43</meta:user-defined>
    <meta:user-defined meta:name="OVERHEIDop.GmbID/DC.identifier">gmb-2018-2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7</meta:user-defined>
    <meta:user-defined meta:name="OVERHEIDop.woonplaats">Almelo</meta:user-defined>
    <meta:user-defined meta:name="OVERHEIDop.straatnaam">Bleskolk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92 488179</meta:user-defined>
    <meta:user-defined meta:name="OVERHEIDop.versieInformatie"/>
  </office:meta>
</office:document-meta>
</file>