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881 Randerode-cross, d.d. 4 november 2018, Zuster Meyboomlaan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Randerode-cross (prestatieloop)</text:p>
            <text:p text:style-name="tussenkopcur"/>
            <text:p text:style-name="tussenkopcur"/>
            <text:p text:style-name="tussenkopcur">Datum vergunning:  30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2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881 Randerode-cross, d.d. 4 november 2018, Zuster Meyboomlaan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29</meta:user-defined>
    <meta:user-defined meta:name="OVERHEIDop.GmbID/DC.identifier">gmb-2018-234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 40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88 465805</meta:user-defined>
    <meta:user-defined meta:name="OVERHEIDop.versieInformatie"/>
  </office:meta>
</office:document-meta>
</file>