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Urkerstraat 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8-003596</text:span>
          </text:p>
            <text:p text:style-name="common-al">Gemeente Amstelveen heeft op 1 november 2018 een besluit genomen op de aanvraag omgevingsvergunning voor het plaatsen van een dakopbouw. De locatie is Urkerstraat 8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2 november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34426</text:span><text:line-break/><text:date style:data-style-name="dag" text:fixed="true" text:date-value="2018-11-05"/><text:line-break/><text:date style:data-style-name="jaar" text:fixed="true" text:date-value="2018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4426</text:span><text:date style:data-style-name="nicedate" text:fixed="true" text:date-value="2018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toegekend - Urkerstraat 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05</meta:user-defined>
    <meta:user-defined meta:name="OVERHEIDop.publicationIssue">234426</meta:user-defined>
    <meta:user-defined meta:name="OVERHEIDop.GmbID/DC.identifier">gmb-2018-2344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EW 8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182.1 480849.33</meta:user-defined>
    <meta:user-defined meta:name="OVERHEIDop.versieInformatie"/>
  </office:meta>
</office:document-meta>
</file>