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9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oktober 2018 met zaaknummer <text:span text:style-name="nadrukvet">M-SLM180330 </text:span>voor het verwijderen van asbest golfplaten op de locatie Bellamystraat 91 in Terneuzen.</text:p>
            <text:p text:style-name="common-al">De sloopmelding is op 1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42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llamystraat 91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24</meta:user-defined>
    <meta:user-defined meta:name="OVERHEIDop.GmbID/DC.identifier">gmb-2018-234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GN 9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472 371577</meta:user-defined>
    <meta:user-defined meta:name="OVERHEIDop.versieInformatie"/>
  </office:meta>
</office:document-meta>
</file>