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4 - Verleende ontheffing sluitingstijdstip op  29 december 2018 om 18:00 uur tot 30 december 2018 en van 01 janari 2019 tot 2 januari 2019 aan VV Kaagvogels Kolhor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de volgende ontheffing is verleend:</text:p>
            <text:p text:style-name="common-al">Ontheffing van het sluitingstijdstip voor:</text:p>
            <text:p text:style-name="common-al">29 december 2018 om 18:00 uur tot 30 december 2018 om 02:00 uur wegens een kerstdrive klaverjas; </text:p>
            <text:p text:style-name="common-al">van 1 januari 2019 om 09:00 uur tot 2 januari 2019 om 02:00 uur wegens een nieuwjaarsreceptie aan VV Kaagvogels in Kolhorn. </text:p>
            <text:p text:style-name="common-al">
            <text:span text:style-name="nadrukvet"/>
          </text:p>
            <text:p text:style-name="common-al">Hoe maak ik bezwaar? </text:p>
            <text:p text:style-name="common-al">Als u het niet eens bent met een beschikking in deze publicatie, kunt u daartegen binnen zes weken na de verzenddatum van de beschikking een schriftelijk bezwaarschrift indienen tot 14 december 2018. U kunt de brief richten aan de degene door wie de beschikking is afgegeven; bij het college van burgemeester en wethouders of bij de burgemeester. In het bezwaarschrift moet u in ieder geval het volgende schrijven:</text:p>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en door college of burgemeester);</text:p>
              </text:list-item>
              <text:list-item text:style-override="id1-3-2-1-1-8-4">
                <text:number>•</text:number>
                <text:p text:style-name="al">de redenen waarom u het er niet mee eens bent;</text:p>
              </text:list-item>
              <text:list-item text:style-override="id1-3-2-1-1-8-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34421</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421</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421</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44 - Verleende ontheffing sluitingstijdstip op  29 december 2018 om 18:00 uur tot 30 december 2018 en van 01 janari 2019 tot 2 januari 2019 aan VV Kaagvogels Kol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4421</meta:user-defined>
    <meta:user-defined meta:name="OVERHEIDop.GmbID/DC.identifier">gmb-2018-2344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7CM 1</meta:user-defined>
    <meta:user-defined meta:name="OVERHEIDop.woonplaats">Kolhorn</meta:user-defined>
    <meta:user-defined meta:name="OVERHEIDop.straatnaam">Kaagstraat</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21272 534182</meta:user-defined>
    <meta:user-defined meta:name="OVERHEIDop.versieInformatie"/>
  </office:meta>
</office:document-meta>
</file>