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51 te Stein (M2018-021\0971-AZK-93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Friture Stein</text:p>
            <text:p text:style-name="common-al">Locatie: Raadhuisplein 51 te Stein</text:p>
            <text:p text:style-name="common-al">Datum melding:16 augustus 2018</text:p>
            <text:p text:style-name="common-al">Zaaknummer RUD: 2018-205016</text:p>
            <text:p text:style-name="common-al">Dossiernummer: M2018-021\0971-AZK-93982</text:p>
            <text:p text:style-name="common-al">Betreft: Melding Activiteitenbesluit milieubeheer voorMelding Activiteitenbesluit milieubeheer inrichting Raadhuisplein 51, 6171 JC St, Raadhuisplein 51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8-205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41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Raadhuisplein 51 te Stein (M2018-021\0971-AZK-93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19</meta:user-defined>
    <meta:user-defined meta:name="OVERHEIDop.GmbID/DC.identifier">gmb-2018-23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5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70.02 331017.51</meta:user-defined>
    <meta:user-defined meta:name="OVERHEIDop.versieInformatie"/>
  </office:meta>
</office:document-meta>
</file>