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gen: Leutsestraat 1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8652</text:p>
            <text:p text:style-name="common-al">OLO-nummer: 3992877</text:p>
            <text:p text:style-name="common-al">Datum indiening: 24 oktober 2018</text:p>
            <text:p text:style-name="common-al">Omschrijving: het kappen van 3 berken</text:p>
            <text:p text:style-name="common-al">Adres: Leutsestraat 14A Angeren</text:p>
            <text:p text:style-name="last-al">Activiteit: Kapp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441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1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1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gen: Leutsestraat 1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415</meta:user-defined>
    <meta:user-defined meta:name="OVERHEIDop.GmbID/DC.identifier">gmb-2018-234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LK</meta:user-defined>
    <meta:user-defined meta:name="OVERHEIDop.woonplaats">Angeren</meta:user-defined>
    <meta:user-defined meta:name="OVERHEIDop.straatnaam">Leut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600 436957</meta:user-defined>
    <meta:user-defined meta:name="OVERHEIDop.versieInformatie"/>
  </office:meta>
</office:document-meta>
</file>