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chtenveld 62, het brandveilig gebruiken van de kinderopva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1 oktober 2018 een aanvraag omgevingsvergunning ontvangen voor het brandveilig gebruiken van de kinderopvang, activiteit 4 op de locatie Krachtenveld 62. De aanvraag heeft dossiernummer 18Z0003714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41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1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chtenveld 62, het brandveilig gebruiken van de kinderopva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413</meta:user-defined>
    <meta:user-defined meta:name="OVERHEIDop.GmbID/DC.identifier">gmb-2018-234413</meta:user-defined>
    <meta:user-defined meta:name="OVERHEID.TaxonomieBeleidsagenda/OVERHEID.category">Ruimte en infrastructuur | Organisatie en beleid</meta:user-defined>
    <meta:user-defined meta:name="OVERHEIDop.referentienummer">18Z0003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62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69 482609</meta:user-defined>
    <meta:user-defined meta:name="OVERHEIDop.versieInformatie"/>
  </office:meta>
</office:document-meta>
</file>