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gen: Korte Loostraat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8344</text:p>
            <text:p text:style-name="common-al">OLO-nummer: 3985075</text:p>
            <text:p text:style-name="common-al">Datum indiening: 21 oktober 2018</text:p>
            <text:p text:style-name="common-al">Omschrijving: het plaatsen van de dakkapel aan de achterzijde van de woning</text:p>
            <text:p text:style-name="common-al">Adres: Korte Loostraat 20A Huissen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441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1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1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gen: Korte Loostraat 2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412</meta:user-defined>
    <meta:user-defined meta:name="OVERHEIDop.GmbID/DC.identifier">gmb-2018-234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MX 21a</meta:user-defined>
    <meta:user-defined meta:name="OVERHEIDop.woonplaats">Huissen</meta:user-defined>
    <meta:user-defined meta:name="OVERHEIDop.straatnaam">Korte Loo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874 439288</meta:user-defined>
    <meta:user-defined meta:name="OVERHEIDop.versieInformatie"/>
  </office:meta>
</office:document-meta>
</file>