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 Scheveningen 72 Kropswolde Verleende omgevingsvergunning (reguliere procedure) Z2018-00009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Klein Scheveningen 72, 9606 RV, voor het bouwen van een botenhuis, 31 oktober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0598-37373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4410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10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10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in Scheveningen 72 Kropswolde Verleende omgevingsvergunning (reguliere procedure) Z2018-000094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410</meta:user-defined>
    <meta:user-defined meta:name="OVERHEIDop.GmbID/DC.identifier">gmb-2018-2344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6RV 72</meta:user-defined>
    <meta:user-defined meta:name="OVERHEIDop.woonplaats">Kropswolde</meta:user-defined>
    <meta:user-defined meta:name="OVERHEIDop.straatnaam">Klein Scheveningen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121 573890</meta:user-defined>
    <meta:user-defined meta:name="OVERHEIDop.versieInformatie"/>
  </office:meta>
</office:document-meta>
</file>