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gen: Hazekamp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819</text:p>
            <text:p text:style-name="common-al">OLO-nummer: 3994523</text:p>
            <text:p text:style-name="common-al">Datum indiening: 25 oktober 2018</text:p>
            <text:p text:style-name="common-al">Omschrijving: bestaand woonhuis vervangen door nieuwbouw</text:p>
            <text:p text:style-name="common-al">Adres: Hazekamp 6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40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0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0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gen: Hazekamp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408</meta:user-defined>
    <meta:user-defined meta:name="OVERHEIDop.GmbID/DC.identifier">gmb-2018-234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K 2e</meta:user-defined>
    <meta:user-defined meta:name="OVERHEIDop.woonplaats">Huissen</meta:user-defined>
    <meta:user-defined meta:name="OVERHEIDop.straatnaam">Haze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03 438785</meta:user-defined>
    <meta:user-defined meta:name="OVERHEIDop.versieInformatie"/>
  </office:meta>
</office:document-meta>
</file>