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r. F.J. Haarmanweg 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oktober 2018 met zaaknummer <text:span text:style-name="nadrukvet">M-SLM180303 </text:span>voor het verwijderen van asbest op de locatie <text:span text:style-name="nadrukvet">Mr. F.J. Haarmanweg 44 in Terneuzen</text:span>.</text:p>
            <text:p text:style-name="common-al">De sloopmelding is op 1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40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0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0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r. F.J. Haarmanweg 44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407</meta:user-defined>
    <meta:user-defined meta:name="OVERHEIDop.GmbID/DC.identifier">gmb-2018-234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S 4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456.32 369697.58</meta:user-defined>
    <meta:user-defined meta:name="OVERHEIDop.versieInformatie"/>
  </office:meta>
</office:document-meta>
</file>