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gen: nabij kasteel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8524</text:p>
            <text:p text:style-name="common-al">Datum indiening: 23 oktober 2018</text:p>
            <text:p text:style-name="common-al">Omschrijving: kappen - dunning van 12 bomen</text:p>
            <text:p text:style-name="common-al">Adres: nabij kasteel Doornenburg Kad. sect. A nr. 211</text:p>
            <text:p text:style-name="last-al">Activiteit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3440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0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gen: nabij kasteel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406</meta:user-defined>
    <meta:user-defined meta:name="OVERHEIDop.GmbID/DC.identifier">gmb-2018-234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CT 6</meta:user-defined>
    <meta:user-defined meta:name="OVERHEIDop.woonplaats">Doornenburg</meta:user-defined>
    <meta:user-defined meta:name="OVERHEIDop.straatnaam">Duistere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061 433682</meta:user-defined>
    <meta:user-defined meta:name="OVERHEIDop.versieInformatie"/>
  </office:meta>
</office:document-meta>
</file>