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eweg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18</text:p>
            <text:p text:style-name="common-al">
            <text:span text:style-name="nadrukvet">Omschrijving: </text:span>verwijderen van asbest (Valkenburgseweg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76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675496-57BC-457A-B9FC-4DF1FFDEAA8A" xlink:type="simple">http://www.nijmegen.nl/vergunningpagina/?guid=1A675496-57BC-457A-B9FC-4DF1FFDEAA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0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eweg 2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05</meta:user-defined>
    <meta:user-defined meta:name="OVERHEIDop.GmbID/DC.identifier">gmb-2018-23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CV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08.23 426257.88</meta:user-defined>
    <meta:user-defined meta:name="OVERHEIDop.versieInformatie"/>
  </office:meta>
</office:document-meta>
</file>