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te Lent Sectie A perceel 3864 Plant je Vlag: bouwen van 2-onder-1 kap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8</text:p>
            <text:p text:style-name="common-al">
            <text:span text:style-name="nadrukvet">Omschrijving: </text:span>bouwen van 2-onder-1 kap woning en het aanleggen van een uitrit (Vossenpelssestraat te Lent Sectie A perceel 3864 Plant je Vlag)</text:p>
            <text:p text:style-name="common-al">
            <text:span text:style-name="nadrukvet">Activiteiten: </text:span>Bouwen; Uitwegen; </text:p>
            <text:p text:style-name="common-al">
            <text:span text:style-name="nadrukvet">Zaaknummer: </text:span>W.Z18.109609.01</text:p>
            <text:p text:style-name="common-al">
            <text:span text:style-name="nadrukvet">Product: </text:span>omgevingsvergunning</text:p>
            <text:p text:style-name="common-al">
            <text:span text:style-name="nadrukvet">Ontvangst: </text:span>2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E5A508-2C83-489D-85AC-6AC92CD8F2CE" xlink:type="simple">http://www.nijmegen.nl/vergunningpagina/?guid=0DE5A508-2C83-489D-85AC-6AC92CD8F2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39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te Lent Sectie A perceel 3864 Plant je Vlag: bouwen van 2-onder-1 kap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99</meta:user-defined>
    <meta:user-defined meta:name="OVERHEIDop.GmbID/DC.identifier">gmb-2018-23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D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39.87 431335.6</meta:user-defined>
    <meta:user-defined meta:name="OVERHEIDop.versieInformatie"/>
  </office:meta>
</office:document-meta>
</file>